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IJsselweg 5 in Laag-Keppel,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04 juli 2017 heeft de gemeente Bronckhorst een besluit genomen op de aanvraag voor een omgevingsvergunning. De aanvraag is geregistreerd onder kenmerk SXO42863021. De aanvraag gaat over het bouwen van een schuur aan de IJsselweg 5 in Laag-Keppel. De bezwaartermijn start op 08 juli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58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selweg 5 in Laag-Keppel,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585</meta:user-defined>
    <meta:user-defined meta:name="OVERHEIDop.GmbID/DC.identifier">gmb-2017-117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D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29226</meta:user-defined>
    <meta:user-defined meta:name="OVERHEIDop.externeBijlage">SITU 22-5_pdf|exb-2017-29227</meta:user-defined>
    <meta:user-defined meta:name="OVERHEIDop.externeBijlage">GEVELS 22-5_pdf|exb-2017-29228</meta:user-defined>
    <meta:user-defined meta:name="OVERHEIDop.externeBijlage">PLATTEGR 22-5_pdf|exb-2017-29229</meta:user-defined>
    <meta:user-defined meta:name="OVERHEIDop.externeBijlage">DOORSNEDE 22-5_pdf|exb-2017-29230</meta:user-defined>
    <meta:user-defined meta:name="OVERHEIDop.externeBijlage">Publiceerbaar besluit|exb-2017-29231</meta:user-defined>
    <meta:user-defined meta:name="OVERHEID.EPSG28992/DC.spatial">210457.62 444785.45</meta:user-defined>
    <meta:user-defined meta:name="OVERHEIDop.versieInformatie"/>
  </office:meta>
</office:document-meta>
</file>