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Zaakid: 195239949</text:p>
            <text:p text:style-name="common-al">OLO-nummer: 2938247</text:p>
            <text:p text:style-name="common-al">Omschrijving: basisonderwijs met kinderopvang</text:p>
            <text:p text:style-name="common-al">Adres: Nijmeegsestraat 1 Gendt</text:p>
            <text:p text:style-name="common-al">Activiteiten: Brandveilig gebruiken</text:p>
            <text:p text:style-name="common-al">Besluit: Aanvraag buiten behandeling gelaten</text:p>
            <text:p text:style-name="common-al">Datum ondertekening: 30 juni 2017</text:p>
            <text:p text:style-name="common-al">Datum verzending: 30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58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8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8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584</meta:user-defined>
    <meta:user-defined meta:name="OVERHEIDop.GmbID/DC.identifier">gmb-2017-117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CJ 1</meta:user-defined>
    <meta:user-defined meta:name="OVERHEIDop.woonplaats">Gendt</meta:user-defined>
    <meta:user-defined meta:name="OVERHEIDop.straatnaam">Nijmee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149 431985</meta:user-defined>
    <meta:user-defined meta:name="OVERHEIDop.versieInformatie"/>
  </office:meta>
</office:document-meta>
</file>