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aulieustraat 2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921</text:p>
            <text:p text:style-name="tussenkopcur">OLO-nummer: 2937031</text:p>
            <text:p text:style-name="tussenkopcur">Omschrijving: het uitbreiden van een woning op de verdieping</text:p>
            <text:p text:style-name="tussenkopcur">Adres: Beaulieustraat 20 </text:p>
            <text:p text:style-name="tussenkopcur">Activiteiten: Bouwen</text:p>
            <text:p text:style-name="tussenkopcur">Besluit: Verlenen</text:p>
            <text:p text:style-name="tussenkopcur">Datum ondertekening: 30 juni 2017</text:p>
            <text:p text:style-name="tussenkopcur">Datum verzending: 3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aulieu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82</meta:user-defined>
    <meta:user-defined meta:name="OVERHEIDop.GmbID/DC.identifier">gmb-2017-11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eta:user-defined>
    <meta:user-defined meta:name="OVERHEIDop.woonplaats">Arnhem</meta:user-defined>
    <meta:user-defined meta:name="OVERHEIDop.straatnaam">Beaulieu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85 444327</meta:user-defined>
    <meta:user-defined meta:name="OVERHEIDop.versieInformatie"/>
  </office:meta>
</office:document-meta>
</file>