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Kunst aan de IJssel op 27 augustus 2017 op het </text:p>
      <text:section text:name="zakelijke-mededeling_id1-3-2" text:style-name="zakelijke-mededeling">
        <text:section text:name="zakelijke-mededeling-tekst_id1-3-2-1" text:style-name="zakelijke-mededeling-tekst">
          <text:section text:name="tekst_id1-3-2-1-1" text:style-name="tekst">
            <text:p text:style-name="common-al">’s-Gravenhof in Zutphen </text:p>
            <text:p text:style-name="common-al">
            <text:span text:style-name="nadrukvet">Status: </text:span>verleend </text:p>
            <text:p text:style-name="common-al">Op 6 juli 2017 is een evenementenvergunning verleend Kunst aan de IJssel op 27 augustus 2017 op het </text:p>
            <text:p text:style-name="common-al">’s-Gravenhof in Zutphen. </text:p>
            <text:p text:style-name="common-al">De vergunning geldt voor het organiseren van een kunstmarkt met 68 kramen en het plaatsen van objecten. </text:p>
            <text:p text:style-name="tussenkopcur">
            <text:span text:style-name="nadrukvet">Verkeersbesluit</text:span>
          </text:p>
            <text:p text:style-name="common-al">In verband met de veiligheid op de weg hebben burgemeester en wethouders besloten tot de volgende tijdelijke verkeersmaatregelen:</text:p>
            <text:list text:style-name="id1-3-2-1-1-8">
              <text:list-item text:style-override="id1-3-2-1-1-8-1">
                <text:number>1.</text:number>
                <text:p text:style-name="al">op 27 augustus 2017 van 00:00 uur tot 22:00 uur:</text:p>
                <text:list text:style-name="id1-3-2-1-1-8-1-3">
                  <text:list-item text:style-override="id1-3-2-1-1-8-1-3-1">
                    <text:number>a.</text:number>
                    <text:p text:style-name="al">het afsluiten van de parkeerplaatsen op het ‘s-Gravenhof en deze gesloten te verklaren voor voertuigen (inclusief fietsers/bromfietsers) door een fysieke afsluiting en bord C1 van Bijlage 1 van het Reglement van verkeerstekens en verkeersregels te plaatsen;</text:p>
                  </text:list-item>
                  <text:list-item text:style-override="id1-3-2-1-1-8-1-3-2">
                    <text:number>b.</text:number>
                    <text:p text:style-name="al">het instellen van een parkeerverbod voor de parkeervakken op het ‘s-Gravenhof.</text:p>
                  </text:list-item>
                </text:list>
              </text:list-item>
              <text:list-item text:style-override="id1-3-2-1-1-8-2">
                <text:number>2.</text:number>
                <text:p text:style-name="al">op 27 augustus 2017 van 06:00 uur (start opbouw kramen) tot 22:00 uur: </text:p>
                <text:p text:style-name="al">c.het afsluiten van het ’s-Gravenhof tussen Kerkhof en het ’s-Gravenhof (zijweg richting parkeerplaatsen/hotel) en deze gesloten te verklaren voor voertuigen (inclusief fietsers/bromfietsers) door een fysieke afsluiting en bord C1 van Bijlage 1 van het Reglement van verkeerstekens en verkeersregels te plaatsen;</text:p>
              </text:list-item>
              <text:list-item text:style-override="id1-3-2-1-1-8-3">
                <text:number>3.</text:number>
                <text:p text:style-name="al">op 27 augustus 2017 van 00:00 uur tot 12:00 uur:</text:p>
                <text:p text:style-name="al">d.het instellen van een parkeerverbod voor de parkeervakken aan het Kerkhof (noordzijde Walburgiskerk, tegenover het oude stadhuis).</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omschrijving van het besluit waartegen het bezwaar is gericht;</text:p>
              </text:list-item>
              <text:list-item text:style-override="id1-3-2-1-1-14-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3 jul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58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Kunst aan de IJssel op 27 augustus 2017 op h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7581</meta:user-defined>
    <meta:user-defined meta:name="OVERHEIDop.GmbID/DC.identifier">gmb-2017-1175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s Grave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52 461568</meta:user-defined>
    <meta:user-defined meta:name="OVERHEIDop.versieInformatie"/>
  </office:meta>
</office:document-meta>
</file>