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Hendrik van Nassaustraat 40 te Le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
            <text:span text:style-name="nadrukvet">Activiteit:  Bouw    </text:span>
          </text:p>
            <text:p text:style-name="common-al">Voor:  het plaatsen van een dakkapel met verhoogde daknok   </text:p>
            <text:p text:style-name="common-al">
            <text:span text:style-name="nadrukvet">Locatie:  Hendrik van Nassaustraat 40 te Leerdam   </text:span>
          </text:p>
            <text:p text:style-name="common-al">Datum besluit:  26-06-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12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1758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8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8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Hendrik van Nassaustraat 40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580</meta:user-defined>
    <meta:user-defined meta:name="OVERHEIDop.GmbID/DC.identifier">gmb-2017-117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JJ 40</meta:user-defined>
    <meta:user-defined meta:name="OVERHEIDop.woonplaats">Leerdam</meta:user-defined>
    <meta:user-defined meta:name="OVERHEIDop.straatnaam">Hendrik van Nassaustraa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529 433986</meta:user-defined>
    <meta:user-defined meta:name="OVERHEIDop.versieInformatie"/>
  </office:meta>
</office:document-meta>
</file>