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27, Holtum-Noordweg ong.,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hoging hal 3 van logistic campus holtum van 14,4m naar 20m</text:p>
            <text:p text:style-name="common-al">Locatie: Holtum-Noordweg ong., 6121 RE Born </text:p>
            <text:p text:style-name="common-al">Ontvangstdatum: 12 januari 2017</text:p>
            <text:p text:style-name="common-al">Dossiernummer: Om17.002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5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27, Holtum-Noordweg ong., 6121 RE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58</meta:user-defined>
    <meta:user-defined meta:name="OVERHEIDop.GmbID/DC.identifier">gmb-2017-11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107</meta:user-defined>
    <meta:user-defined meta:name="OVERHEIDop.woonplaats">Born</meta:user-defined>
    <meta:user-defined meta:name="OVERHEIDop.straatnaam">Holtum-Noor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417 342211</meta:user-defined>
    <meta:user-defined meta:name="OVERHEIDop.versieInformatie"/>
  </office:meta>
</office:document-meta>
</file>