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 ingetrokken voor een promotionele activiteit van 2 tot en met 5 augustus 2017, Stadsplein, Amstelveen - Zaaknummer Z-2017/03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Een promotionele activiteit van 2 tot en met 5 augustus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7577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577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577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ingetrokken voor een promotionele activiteit van 2 tot en met 5 augustus 2017, Stadsplein, Amstelveen - Zaaknummer Z-2017/0320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17577</meta:user-defined>
    <meta:user-defined meta:name="OVERHEIDop.GmbID/DC.identifier">gmb-2017-117577</meta:user-defined>
    <meta:user-defined meta:name="OVERHEID.TaxonomieBeleidsagenda/OVERHEID.category">Ruimte en infrastructuur | Organisatie en beleid</meta:user-defined>
    <meta:user-defined meta:name="OVERHEIDop.referentienummer">Z-2017/032021</meta:user-defined>
    <meta:user-defined meta:name="DCTERMS.abstract">Een promotionele activiteit van 2 tot en met 5 augustus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27</meta:user-defined>
    <meta:user-defined meta:name="OVERHEIDop.woonplaats">Amstelveen</meta:user-defined>
    <meta:user-defined meta:name="OVERHEIDop.straatnaam">Stads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89 479582</meta:user-defined>
    <meta:user-defined meta:name="OVERHEIDop.versieInformatie"/>
  </office:meta>
</office:document-meta>
</file>