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en Bommel, Schaapsweg 15 Oktoberfeest op 7 oktober 2017, van 16.30 tot 24.00 uur, verzenddatum: 28/06/17, referentienummer: 843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57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en Bommel, Schaapsweg 15 Oktoberfeest op 7 oktober 2017, van 16.30 tot 24.00 uur, verzenddatum: 28/06/17, referentienummer: 84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76</meta:user-defined>
    <meta:user-defined meta:name="OVERHEIDop.GmbID/DC.identifier">gmb-2017-1175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W 15</meta:user-defined>
    <meta:user-defined meta:name="OVERHEIDop.woonplaats">Den Bommel</meta:user-defined>
    <meta:user-defined meta:name="OVERHEIDop.straatnaam">Schaa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299 413143</meta:user-defined>
    <meta:user-defined meta:name="OVERHEIDop.versieInformatie"/>
  </office:meta>
</office:document-meta>
</file>