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odenburgstraat kadastraal sectie o, nummer 7572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1245</text:p>
            <text:p text:style-name="tussenkopcur">Omschrijving: bouwen van een woonhuis (kavel 2)</text:p>
            <text:p text:style-name="tussenkopcur">Adres: Rodenburgstraat kadastraal sectie o, nummer 7572</text:p>
            <text:p text:style-name="tussenkopcur">Activiteiten: Bouwen, Strijdig Gebruik gronden/bouwwerken met RO</text:p>
            <text:p text:style-name="tussenkopcur">Besluit: Verlenen</text:p>
            <text:p text:style-name="tussenkopcur">Datum ondertekening: 3 juli 2017</text:p>
            <text:p text:style-name="tussenkopcur">Datum verzending: 3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7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7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7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odenburgstraat kadastraal sectie o, nummer 75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574</meta:user-defined>
    <meta:user-defined meta:name="OVERHEIDop.GmbID/DC.identifier">gmb-2017-117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M 23 1</meta:user-defined>
    <meta:user-defined meta:name="OVERHEIDop.woonplaats">Arnhem</meta:user-defined>
    <meta:user-defined meta:name="OVERHEIDop.straatnaam">Rodenbur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64 443435</meta:user-defined>
    <meta:user-defined meta:name="OVERHEIDop.versieInformatie"/>
  </office:meta>
</office:document-meta>
</file>