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oeingavenue 241-251, 1119 PD, bouwen van een kantoorpand t.b.v. de optimalisatie brandveiligheidsconcept, 06-07-2017, zaaknummer 2437128, olonummer 30644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7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Boeingavenue 241-251, 1119 PD, bouwen van een kantoorpand t.b.v. de optimalisatie brandveiligheidsconcept, 06-07-2017, zaaknummer 2437128, olonummer 3064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73</meta:user-defined>
    <meta:user-defined meta:name="OVERHEIDop.GmbID/DC.identifier">gmb-2017-11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D 241</meta:user-defined>
    <meta:user-defined meta:name="OVERHEIDop.woonplaats">Schiphol-Rijk</meta:user-defined>
    <meta:user-defined meta:name="OVERHEIDop.straatnaam">Boeing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83 476631</meta:user-defined>
    <meta:user-defined meta:name="OVERHEIDop.versieInformatie"/>
  </office:meta>
</office:document-meta>
</file>