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: Het opheffen van een parkeerplaats voor motoren in Brachtertuinen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de volgende verkeersbesluiten genomen:</text:p>
            <text:p text:style-name="common-al">Het opheffen van een parkeerplaats voor motoren in Brachtertuinen te Maasbracht;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57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: Het opheffen van een parkeerplaats voor motoren in Brachtertuinen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571</meta:user-defined>
    <meta:user-defined meta:name="OVERHEIDop.GmbID/DC.identifier">gmb-2017-1175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JN 6</meta:user-defined>
    <meta:user-defined meta:name="OVERHEIDop.woonplaats">Maasbracht</meta:user-defined>
    <meta:user-defined meta:name="OVERHEIDop.straatnaam">Kemp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088 351038</meta:user-defined>
    <meta:user-defined meta:name="OVERHEIDop.versieInformatie"/>
  </office:meta>
</office:document-meta>
</file>