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ukenlaan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440</text:p>
            <text:p text:style-name="tussenkopcur">Omschrijving: het plaatsen van gevelreclame</text:p>
            <text:p text:style-name="tussenkopcur">Adres: Beukenlaan 19 </text:p>
            <text:p text:style-name="tussenkopcur">Activiteiten: Reclame </text:p>
            <text:p text:style-name="tussenkopcur">Besluit: Verlenen</text:p>
            <text:p text:style-name="tussenkopcur">Datum ondertekening: 28 juni 2017</text:p>
            <text:p text:style-name="tussenkopcur">Datum verzending: 28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uken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65</meta:user-defined>
    <meta:user-defined meta:name="OVERHEIDop.GmbID/DC.identifier">gmb-2017-11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A 19</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10 446467</meta:user-defined>
    <meta:user-defined meta:name="OVERHEIDop.versieInformatie"/>
  </office:meta>
</office:document-meta>
</file>