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287</text:span></text:p>
            <text:p><text:span text:style-name="functie">OLO-nummer: 2878173</text:span></text:p>
            <text:p><text:span text:style-name="functie">Omschrijving: aanbouwen van een luifel aan een bestaand gebouw</text:span></text:p>
            <text:p><text:span text:style-name="functie">Adres: Statenlaan 8 </text:span></text:p>
            <text:p><text:span text:style-name="functie">Activiteiten: Bouwen, Rijksmonumenten</text:span></text:p>
            <text:p><text:span text:style-name="functie">Besluit: Besluit verlenging behandeltermijn</text:span></text:p>
            <text:p><text:span text:style-name="functie">Datum ondertekening: 4 juli 2017</text:span></text:p>
            <text:p><text:span text:style-name="functie">Datum verzending: 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59</meta:user-defined>
    <meta:user-defined meta:name="OVERHEIDop.GmbID/DC.identifier">gmb-2017-11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