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adsOas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amiliefestival met muziek op de zondagen</text:p>
            <text:p text:style-name="common-al">Datum evenement:	9, 16, 23 en 30 juli en 6, 13 en 20 augustus 2017</text:p>
            <text:p text:style-name="common-al">Locatie:	Cultuurplein (achter Gigant) Nieuwstraat 377, Apeldoorn</text:p>
            <text:p text:style-name="common-al">Datum vergunning:			6 juli 2017</text:p>
            <text:p text:style-name="common-al">Vergunningsnummer:			17/517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5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5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5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adsOas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55</meta:user-defined>
    <meta:user-defined meta:name="OVERHEIDop.GmbID/DC.identifier">gmb-2017-117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