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869, 2131 MB, kappen van bomen, 05-07-2017, zaaknummer 2436851, olonummer 30748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5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5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5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869, 2131 MB, kappen van bomen, 05-07-2017, zaaknummer 2436851, olonummer 3074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53</meta:user-defined>
    <meta:user-defined meta:name="OVERHEIDop.GmbID/DC.identifier">gmb-2017-117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9</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87 478314</meta:user-defined>
    <meta:user-defined meta:name="OVERHEIDop.versieInformatie"/>
  </office:meta>
</office:document-meta>
</file>