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osa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1427</text:p>
            <text:p text:style-name="common-al">Omschrijving: plaatsen C02 tank</text:p>
            <text:p text:style-name="common-al">Adres: Rosa 1 Bemmel</text:p>
            <text:p text:style-name="common-al">Activiteiten: Bouwen </text:p>
            <text:p text:style-name="common-al">Besluit: Verlenen</text:p>
            <text:p text:style-name="common-al">Datum ondertekening: 13 juni 2017</text:p>
            <text:p text:style-name="common-al">Datum verzending: 13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55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5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5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osa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552</meta:user-defined>
    <meta:user-defined meta:name="OVERHEIDop.GmbID/DC.identifier">gmb-2017-117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RG 1</meta:user-defined>
    <meta:user-defined meta:name="OVERHEIDop.woonplaats">Bemmel</meta:user-defined>
    <meta:user-defined meta:name="OVERHEIDop.straatnaam">Rosa</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765 437425</meta:user-defined>
    <meta:user-defined meta:name="OVERHEIDop.versieInformatie"/>
  </office:meta>
</office:document-meta>
</file>