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ij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207</text:span></text:p>
            <text:p><text:span text:style-name="functie">Omschrijving: het samenvoegen van de winkels en het aanpassen van de gevel</text:span></text:p>
            <text:p><text:span text:style-name="functie">Adres: Rijnstraat 34 </text:span></text:p>
            <text:p><text:span text:style-name="functie">Activiteiten: Bouwen, Monumenten Gem. of Prov. Verordening</text:span></text:p>
            <text:p><text:span text:style-name="functie">Besluit: Besluit verlenging behandeltermijn</text:span></text:p>
            <text:p><text:span text:style-name="functie">Datum ondertekening: 4 juli 2017</text:span></text:p>
            <text:p><text:span text:style-name="functie">Datum verzending: 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5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ijn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51</meta:user-defined>
    <meta:user-defined meta:name="OVERHEIDop.GmbID/DC.identifier">gmb-2017-11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4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0 443811</meta:user-defined>
    <meta:user-defined meta:name="OVERHEIDop.versieInformatie"/>
  </office:meta>
</office:document-meta>
</file>