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969 AB, 2132 CE, verplaatsen van een lichtreclamebord, 05-07-2017, zaaknummer 2436882, olonummer 30726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4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969 AB, 2132 CE, verplaatsen van een lichtreclamebord, 05-07-2017, zaaknummer 2436882, olonummer 307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49</meta:user-defined>
    <meta:user-defined meta:name="OVERHEIDop.GmbID/DC.identifier">gmb-2017-11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69</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43 479710</meta:user-defined>
    <meta:user-defined meta:name="OVERHEIDop.versieInformatie"/>
  </office:meta>
</office:document-meta>
</file>