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 tijdelijke verkeersmaatregel i.v.m. een buurtfeest/kermis op de Marktstraat te Linne op 25 augustus 2017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li 2017 de volgende verkeersbesluiten genomen:</text:p>
            <text:p text:style-name="common-al">Een tijdelijke verkeersmaatregel i.v.m. een buurtfeest/kermis op de Marktstraat te Linne op 25 augustus 2017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754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4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4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n tijdelijke verkeersmaatregel i.v.m. een buurtfeest/kermis op de Marktstraat te Linne op 25 augustus 2017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547</meta:user-defined>
    <meta:user-defined meta:name="OVERHEIDop.GmbID/DC.identifier">gmb-2017-11754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BT 19</meta:user-defined>
    <meta:user-defined meta:name="OVERHEIDop.woonplaats">Linne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770 352056</meta:user-defined>
    <meta:user-defined meta:name="OVERHEIDop.versieInformatie"/>
  </office:meta>
</office:document-meta>
</file>