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oggestraat 14, 2153 GC, wijzigen bestemming van bedrijfspand naar woning, 05-07-2017, zaaknummer 2436248, olonummer 30732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4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oggestraat 14, 2153 GC, wijzigen bestemming van bedrijfspand naar woning, 05-07-2017, zaaknummer 2436248, olonummer 3073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43</meta:user-defined>
    <meta:user-defined meta:name="OVERHEIDop.GmbID/DC.identifier">gmb-2017-11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C 14</meta:user-defined>
    <meta:user-defined meta:name="OVERHEIDop.woonplaats">Nieuw-Vennep</meta:user-defined>
    <meta:user-defined meta:name="OVERHEIDop.straatnaam">Rogg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59 475932</meta:user-defined>
    <meta:user-defined meta:name="OVERHEIDop.versieInformatie"/>
  </office:meta>
</office:document-meta>
</file>