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leergeld gemeente Maassluis</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en de burgemeesters van Maassluis, Vlaardingen en Schiedam ieder voor zover het zijn bevoegdheid betreft;</text:p>
            <text:p text:style-name="al"/>
            <text:p text:style-name="al">overwegende dat:</text:p>
            <text:list text:style-name="id1-3-2-1-1-4">
              <text:list-item text:style-override="id1-3-2-1-1-4-1">
                <text:number>-</text:number>
                <text:p text:style-name="al">de Staatssecretaris van Sociale Zaken en Werkgelegenheid gelden aan de gemeenten ter beschikking heeft gesteld ter bestrijding van armoede onder kinderen;</text:p>
              </text:list-item>
              <text:list-item text:style-override="id1-3-2-1-1-4-2">
                <text:number>-</text:number>
                <text:p text:style-name="al">deze gelden afkomstig zijn uit de, in december 2016 beschikbaar gekomen, decentralisatie uitkering "armoedebestrijding kinderen"</text:p>
              </text:list-item>
              <text:list-item text:style-override="id1-3-2-1-1-4-3">
                <text:number>-</text:number>
                <text:p text:style-name="al">hierbij is bepaald dat gemeenten en maatschappelijke organisaties hun gezamenlijke inzet actief aanbieden en samenwerking zoeken met alle partijen die een bijdrage kunnen leveren aan het signaleren, doorverwijzen en aanbieden van kindgerichte voorzieningen;</text:p>
              </text:list-item>
              <text:list-item text:style-override="id1-3-2-1-1-4-4">
                <text:number>-</text:number>
                <text:p text:style-name="al">het openbaar lichaam Stroomopwaarts MVS namens de colleges onder meer het armoedebeleid uitvoert;</text:p>
              </text:list-item>
              <text:list-item text:style-override="id1-3-2-1-1-4-5">
                <text:number>-</text:number>
                <text:p text:style-name="al">het openbaar lichaam Stroomopwaarts MVS namens de gemeenten voor de uitvoering van het bovenstaande een overeenkomst wenst aan te gaan met de Stichting Leergeld Zoetermeer;</text:p>
              </text:list-item>
              <text:list-item text:style-override="id1-3-2-1-1-4-6">
                <text:number>-</text:number>
                <text:p text:style-name="al">het hiertoe nodig is mandaat en volmacht  te verlenen;</text:p>
              </text:list-item>
              <text:list-item text:style-override="id1-3-2-1-1-4-7">
                <text:number>-</text:number>
                <text:p text:style-name="al">het openbaar lichaam Stroomopwaarts MVS voor het uitoefenen van dit mandaat persoonsgegevens dient te  be-/verwerken;</text:p>
              </text:list-item>
            </text:list>
            <text:p text:style-name="al"> </text:p>
            <text:p text:style-name="al">gelet op afdeling 10.1.1 van de Algemene wet bestuursrecht en artikel 171 van de Gemeentewet</text:p>
            <text:p text:style-name="al"> </text:p>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aan de directeur van het openbaar lichaam Stroomopwaarts MVS mandaat te verlenen tot het besluiten om samenwerkingsovereenkomsten met de Stichting Leergeld Zoetermeer aan te gaan, opdat de vernoemde gelden aan de doelgroep verstrekt kunnen worden;</text:p>
              </text:list-item>
              <text:list-item text:style-override="id1-3-2-2-1-2-2">
                <text:number>II.</text:number>
                <text:p text:style-name="al">aan de directeur van het openbaar lichaam Stroomopwaarts MVS volmacht te verlenen om de samenwerkingsovereenkomsten te ondertekenen;</text:p>
              </text:list-item>
              <text:list-item text:style-override="id1-3-2-2-1-2-3">
                <text:number>III.</text:number>
                <text:p text:style-name="al">aan de directeur van het openbaar lichaam Stroomopwaarts MVS mandaat te verlenen tot het besluiten om een bewerkingsovereenkomst met de Stichting Leergeld Zoetermeer aan te gaan, opdat de benodigde persoonsgegevens kunnen worden verwerkt;</text:p>
              </text:list-item>
              <text:list-item text:style-override="id1-3-2-2-1-2-4">
                <text:number>IV.</text:number>
                <text:p text:style-name="al">aan de directeur van het openbaar lichaam Stroomopwaarts MVS volmacht te verlenen om vernoemde bewerkingsovereenkomst te ondertekenen; </text:p>
              </text:list-item>
            </text:list>
            <text:list text:style-name="id1-3-2-2-1-3">
              <text:list-item text:style-override="id1-3-2-2-1-3-1">
                <text:number>V.</text:number>
                <text:p text:style-name="al">te bepalen dat onder uitoefening van de bevoegdheden tevens wordt verstaan:</text:p>
                <text:list text:style-name="id1-3-2-2-1-3-1-3">
                  <text:list-item text:style-override="id1-3-2-2-1-3-1-3-1">
                    <text:number>-</text:number>
                    <text:p text:style-name="al">het verrichten van alle benodigde voorbereidingshandelingen;</text:p>
                  </text:list-item>
                  <text:list-item text:style-override="id1-3-2-2-1-3-1-3-2">
                    <text:number>-</text:number>
                    <text:p text:style-name="al">het voeren van correspondentie;</text:p>
                  </text:list-item>
                  <text:list-item text:style-override="id1-3-2-2-1-3-1-3-3">
                    <text:number>-</text:number>
                    <text:p text:style-name="al">het verstrekken van informatie; </text:p>
                  </text:list-item>
                </text:list>
              </text:list-item>
            </text:list>
            <text:list text:style-name="id1-3-2-2-1-4">
              <text:list-item text:style-override="id1-3-2-2-1-4-1">
                <text:number>VI.</text:number>
                <text:p text:style-name="al">te bepalen dat dit besluit kan worden aangehaald als “Mandaatbesluit leergeld”; </text:p>
              </text:list-item>
            </text:list>
            <text:list text:style-name="id1-3-2-2-1-5">
              <text:list-item text:style-override="id1-3-2-2-1-5-1">
                <text:number>VII.</text:number>
                <text:p text:style-name="al">te bepalen dat dit besluit in werking treedt de dag na publicatie.</text:p>
              </text:list-item>
            </text:list>
          </text:section>
        </text:section>
        <text:section text:name="regeling-sluiting_id1-3-2-3" text:style-name="regeling-sluiting">
          <text:section text:name="ondertekening_id1-3-2-3-1">
            <text:p><text:span text:style-name="deze">Aldus vastgesteld door </text:span></text:p>
            <text:p><text:span text:style-name="organisatie">burgemeester en wethouders van Maassluis in de vergadering van  4 juli 2017</text:span></text:p>
            <text:p><text:span text:style-name="functie">de secretaris,</text:span></text:p>
            <text:p><text:span text:style-name="ondertekening_naam">
            <text:span text:style-name="voornaam">A.L.  </text:span>
            <text:span text:style-name="achternaam">Duijmaer van Twist, </text:span>
          </text:span></text:p>
            <text:p><text:span text:style-name="functie">de burgemeester,</text:span></text:p>
            <text:p><text:span text:style-name="ondertekening_naam">
            <text:span text:style-name="voornaam">dr. T.J.  </text:span>
            <text:span text:style-name="achternaam">Haan</text:span>
          </text:span></text:p>
            <text:p><text:span text:style-name="functie">de burgemees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754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leergeld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42</meta:user-defined>
    <meta:user-defined meta:name="OVERHEIDop.GmbID/DC.identifier">gmb-2017-117542</meta:user-defined>
    <meta:user-defined meta:name="OVERHEID.TaxonomieBeleidsagenda/OVERHEID.category">Onderwijs en wetenschap | Organisatie en beleid</meta:user-defined>
    <meta:user-defined meta:name="OVERHEID.Gemeente/DC.spatial">Maasslui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