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fter Esweg 1 kappen 14 bomen (zaaknummer 1625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 Esweg 1</text:span>
            <text:span text:style-name="nadrukvet">– </text:span>ontvangen 3 juli 2017 voor het kappen van 14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54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4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fter Esweg 1 kappen 14 bomen (zaaknummer 162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41</meta:user-defined>
    <meta:user-defined meta:name="OVERHEIDop.GmbID/DC.identifier">gmb-2017-11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rfter 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076 502658</meta:user-defined>
    <meta:user-defined meta:name="OVERHEIDop.versieInformatie"/>
  </office:meta>
</office:document-meta>
</file>