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Oude Oever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Exploitatievergunning</text:p>
            <text:p text:style-name="common-al">Locatie: Oude Oeverstraat 133</text:p>
            <text:p text:style-name="common-al">Betreft: wijziging ondernemingsvorm</text:p>
            <text:p text:style-name="common-al">Zaaknummer: 161354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3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3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3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Oude Oeverstraat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37</meta:user-defined>
    <meta:user-defined meta:name="OVERHEIDop.GmbID/DC.identifier">gmb-2017-1175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Z 131</meta:user-defined>
    <meta:user-defined meta:name="OVERHEIDop.woonplaats">Arnhem</meta:user-defined>
    <meta:user-defined meta:name="OVERHEIDop.straatnaam">Oude O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9 443787</meta:user-defined>
    <meta:user-defined meta:name="OVERHEIDop.versieInformatie"/>
  </office:meta>
</office:document-meta>
</file>