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Muziekthea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Muziektheater Oranjepark</text:p>
            <text:p text:style-name="common-al">Datum evenement:	11 t/m 14 en 18 t/m 21 april 2018</text:p>
            <text:p text:style-name="common-al">Locatie:	Muziektent in het Oranjepark</text:p>
            <text:p text:style-name="common-al">Datum vergunning:			6 juli 2017</text:p>
            <text:p text:style-name="common-al">Vergunningsnummer:			17/52539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7533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533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533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Muziekthea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117533</meta:user-defined>
    <meta:user-defined meta:name="OVERHEIDop.GmbID/DC.identifier">gmb-2017-11753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AB</meta:user-defined>
    <meta:user-defined meta:name="OVERHEIDop.woonplaats">Apeldoorn</meta:user-defined>
    <meta:user-defined meta:name="OVERHEIDop.straatnaam">Kerk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162 470143</meta:user-defined>
    <meta:user-defined meta:name="OVERHEIDop.versieInformatie"/>
  </office:meta>
</office:document-meta>
</file>