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tijdelijke verkeersmaatregel i.v.m. een rommelmarkt op het Jan van Steffeswertplein te Stevensweert op 27 augustus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17 de volgende verkeersbesluiten genomen:</text:p>
            <text:p text:style-name="common-al">Een tijdelijke verkeersmaatregel i.v.m. een rommelmarkt op het Jan van Steffeswertplein te Stevensweert op 27 augustus 2017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53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 tijdelijke verkeersmaatregel i.v.m. een rommelmarkt op het Jan van Steffeswertplein te Stevensweert op 27 augustus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30</meta:user-defined>
    <meta:user-defined meta:name="OVERHEIDop.GmbID/DC.identifier">gmb-2017-1175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Z 6</meta:user-defined>
    <meta:user-defined meta:name="OVERHEIDop.woonplaats">Stevensweert</meta:user-defined>
    <meta:user-defined meta:name="OVERHEIDop.straatnaam">Jan van Steffeswert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46 349246</meta:user-defined>
    <meta:user-defined meta:name="OVERHEIDop.versieInformatie"/>
  </office:meta>
</office:document-meta>
</file>