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asdorpstraat 2, realiseren tijdelijke bouw inrit  (zaaknummer 1067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sdorpstraat 2</text:span> – voor het realiseren van een tijdelijke bouw inrit, verzonden op 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52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2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2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asdorpstraat 2, realiseren tijdelijke bouw inrit  (zaaknummer 1067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24</meta:user-defined>
    <meta:user-defined meta:name="OVERHEIDop.GmbID/DC.identifier">gmb-2017-117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N 2</meta:user-defined>
    <meta:user-defined meta:name="OVERHEIDop.woonplaats">Zwolle</meta:user-defined>
    <meta:user-defined meta:name="OVERHEIDop.straatnaam">Grasdorp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78 502437</meta:user-defined>
    <meta:user-defined meta:name="OVERHEIDop.versieInformatie"/>
  </office:meta>
</office:document-meta>
</file>