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Zijlstraat 78-80, 2017-03495, plaatsen terras, verzonden 30 juni 2017</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2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2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2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Zijlstraat 78-80, 2017-03495, plaatsen terras, verzonden 3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22</meta:user-defined>
    <meta:user-defined meta:name="OVERHEIDop.GmbID/DC.identifier">gmb-2017-1175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78</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0 488511</meta:user-defined>
    <meta:user-defined meta:name="OVERHEIDop.versieInformatie"/>
  </office:meta>
</office:document-meta>
</file>