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Philipshoofjesweg 77 – Schuurfeest Dirksland op 2 septemer 2017, van 21:00 tot 2:00, verzenddatum: 27/06/17, referentienummer: 792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52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2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2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Philipshoofjesweg 77 – Schuurfeest Dirksland op 2 septemer 2017, van 21:00 tot 2:00, verzenddatum: 27/06/17, referentienummer: 792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521</meta:user-defined>
    <meta:user-defined meta:name="OVERHEIDop.GmbID/DC.identifier">gmb-2017-117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R 77</meta:user-defined>
    <meta:user-defined meta:name="OVERHEIDop.woonplaats">Dirksland</meta:user-defined>
    <meta:user-defined meta:name="OVERHEIDop.straatnaam">Philipshoof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991 417951</meta:user-defined>
    <meta:user-defined meta:name="OVERHEIDop.versieInformatie"/>
  </office:meta>
</office:document-meta>
</file>