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tijdelijke verkeersmaatregel i.v.m. ANWB streetwise op de Hofstraat te Wessem op 28 september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17 de volgende verkeersbesluiten genomen:</text:p>
            <text:p text:style-name="last-al">Een tijdelijke verkeersmaatregel i.v.m. ANWB streetwise op de Hofstraat te Wessem op 2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51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 tijdelijke verkeersmaatregel i.v.m. ANWB streetwise op de Hofstraat te Wessem op 28 september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19</meta:user-defined>
    <meta:user-defined meta:name="OVERHEIDop.GmbID/DC.identifier">gmb-2017-1175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CB 17</meta:user-defined>
    <meta:user-defined meta:name="OVERHEIDop.woonplaats">Wesse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18 352808</meta:user-defined>
    <meta:user-defined meta:name="OVERHEIDop.versieInformatie"/>
  </office:meta>
</office:document-meta>
</file>