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opbouw   op de woning, Overwinningslaan 12 te Utrecht, HZ_WABO-17-16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verwinningslaan 1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61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opbouw op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5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7518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18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18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   op de woning, Overwinningslaan 12 te Utrecht, HZ_WABO-17-161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518</meta:user-defined>
    <meta:user-defined meta:name="OVERHEIDop.GmbID/DC.identifier">gmb-2017-117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7BT 12</meta:user-defined>
    <meta:user-defined meta:name="OVERHEIDop.woonplaats">Utrecht</meta:user-defined>
    <meta:user-defined meta:name="OVERHEIDop.straatnaam">Overwinningsl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775 454329</meta:user-defined>
    <meta:user-defined meta:name="OVERHEIDop.versieInformatie"/>
  </office:meta>
</office:document-meta>
</file>