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splitsingsvergunning Brandtstraat 11, 2017-03527, splitsen gebouw in appartementsrechten, verzonden 29 juni 2017   </text:p>
      <text:section text:name="zakelijke-mededeling_id1-3-2" text:style-name="zakelijke-mededeling">
        <text:section text:name="zakelijke-mededeling-tekst_id1-3-2-1" text:style-name="zakelijke-mededeling-tekst">
          <text:section text:name="tekst_id1-3-2-1-1" text:style-name="tekst">
            <text:p text:style-name="common-al">Het college van B en W heeft voor de bovenstaande aanvraag vergunning verle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17517</text:span><text:line-break/><text:date style:data-style-name="dag" text:fixed="true" text:date-value="2017-07-10"/><text:line-break/><text:date style:data-style-name="jaar" text:fixed="true" text:date-value="2017-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7517</text:span><text:date style:data-style-name="nicedate" text:fixed="true" text:date-value="2017-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7517</text:span><text:date style:data-style-name="nicedate" text:fixed="true" text:date-value="2017-07-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splitsingsvergunning Brandtstraat 11, 2017-03527, splitsen gebouw in appartementsrechten, verzonden 29 juni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10</meta:user-defined>
    <meta:user-defined meta:name="OVERHEIDop.publicationIssue">117517</meta:user-defined>
    <meta:user-defined meta:name="OVERHEIDop.GmbID/DC.identifier">gmb-2017-117517</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21SL 11</meta:user-defined>
    <meta:user-defined meta:name="OVERHEIDop.woonplaats">Haarlem</meta:user-defined>
    <meta:user-defined meta:name="OVERHEIDop.straatnaam">Brandtstraat</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4555 489927</meta:user-defined>
    <meta:user-defined meta:name="OVERHEIDop.versieInformatie"/>
  </office:meta>
</office:document-meta>
</file>