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la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Bonnie &amp; Clyde en Zoon</text:p>
            <text:p text:style-name="common-al">Locatie: Klapstraat 13</text:p>
            <text:p text:style-name="common-al">Betreft: wijziging exploitatiewijze naar eetcafé/zalencentrum</text:p>
            <text:p text:style-name="common-al">Zaaknummer: 158642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Klap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16</meta:user-defined>
    <meta:user-defined meta:name="OVERHEIDop.GmbID/DC.identifier">gmb-2017-117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C 13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7 441270</meta:user-defined>
    <meta:user-defined meta:name="OVERHEIDop.versieInformatie"/>
  </office:meta>
</office:document-meta>
</file>