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 Day at the Park op 15 juli 2017, Amsterdamse Bos, Amstelveen - Zaaknummer Z-2017/005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A Day at the Park op 1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51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 Day at the Park op 15 juli 2017, Amsterdamse Bos, Amstelveen - Zaaknummer Z-2017/005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13</meta:user-defined>
    <meta:user-defined meta:name="OVERHEIDop.GmbID/DC.identifier">gmb-2017-117513</meta:user-defined>
    <meta:user-defined meta:name="OVERHEID.TaxonomieBeleidsagenda/OVERHEID.category">Ruimte en infrastructuur | Organisatie en beleid</meta:user-defined>
    <meta:user-defined meta:name="OVERHEIDop.referentienummer">Z-2017/005647</meta:user-defined>
    <meta:user-defined meta:name="DCTERMS.abstract">A Day at the Park op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