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Claus Sluterweg 125, 2017-04653, diverse werkzaamheden aan de weg op 27 juli t/m 28 juli en 3 augustus t/m 5 augustus 2017, verzonden 4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512</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12</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12</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Claus Sluterweg 125, 2017-04653, diverse werkzaamheden aan de weg op 27 juli t/m 28 juli en 3 augustus t/m 5 augustus 2017, verzonden 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512</meta:user-defined>
    <meta:user-defined meta:name="OVERHEIDop.GmbID/DC.identifier">gmb-2017-117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WS 169</meta:user-defined>
    <meta:user-defined meta:name="OVERHEIDop.woonplaats">Haarlem</meta:user-defined>
    <meta:user-defined meta:name="OVERHEIDop.straatnaam">Claus Slu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19 486377</meta:user-defined>
    <meta:user-defined meta:name="OVERHEIDop.versieInformatie"/>
  </office:meta>
</office:document-meta>
</file>