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tijdelijke verkeersmaatregel i.v.m. een muziekfeest op de Beekstraat te Wessem op 12 augustus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7 de volgende verkeersbesluiten genomen:</text:p>
            <text:p text:style-name="common-al">Een tijdelijke verkeersmaatregel i.v.m. een muziekfeest op de Beekstraat te Wessem op 1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tijdelijke verkeersmaatregel i.v.m. een muziekfeest op de Beekstraat te Wessem op 12 augustus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11</meta:user-defined>
    <meta:user-defined meta:name="OVERHEIDop.GmbID/DC.identifier">gmb-2017-1175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E 10</meta:user-defined>
    <meta:user-defined meta:name="OVERHEIDop.woonplaats">Wess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67 352167</meta:user-defined>
    <meta:user-defined meta:name="OVERHEIDop.versieInformatie"/>
  </office:meta>
</office:document-meta>
</file>