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Oranjefeesten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Diverse kinder- en volksfeesten Wenum Wiesel</text:p>
            <text:p text:style-name="common-al">Datum evenement:	31 augustus t/m 2 september 2017</text:p>
            <text:p text:style-name="common-al">Locatie:	Papegaaiweg 35, Wenum Wiesel</text:p>
            <text:p text:style-name="common-al">Datum vergunning:			6 juli 2017</text:p>
            <text:p text:style-name="common-al">Vergunningsnummer:			17/5253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509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509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509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Oranjefeesten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509</meta:user-defined>
    <meta:user-defined meta:name="OVERHEIDop.GmbID/DC.identifier">gmb-2017-1175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DK 35</meta:user-defined>
    <meta:user-defined meta:name="OVERHEIDop.woonplaats">Wenum Wiesel</meta:user-defined>
    <meta:user-defined meta:name="OVERHEIDop.straatnaam">Papegaai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850 474200</meta:user-defined>
    <meta:user-defined meta:name="OVERHEIDop.versieInformatie"/>
  </office:meta>
</office:document-meta>
</file>