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diverse locaties, 2017-04843, werkzaamheden aan weg op 3 &amp; 4 juli, verzonden 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0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0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0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diverse locaties, 2017-04843, werkzaamheden aan weg op 3 &amp; 4 juli,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08</meta:user-defined>
    <meta:user-defined meta:name="OVERHEIDop.GmbID/DC.identifier">gmb-2017-117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