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Wollenbergseweg 4a te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een melding hebben ontvangen voor:</text:p>
            <text:p text:style-name="common-al">Voor: de wijziging van een varkenshouderij </text:p>
            <text:p text:style-name="common-al">Locatie: Wollenbergseweg 4a,  5451 NV MILL</text:p>
            <text:p text:style-name="common-al">Datum ontvangen: 20 januari 2017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1750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– Wollenbergseweg 4a te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05</meta:user-defined>
    <meta:user-defined meta:name="OVERHEIDop.GmbID/DC.identifier">gmb-2017-117505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NV 4a</meta:user-defined>
    <meta:user-defined meta:name="OVERHEIDop.woonplaats">Mill</meta:user-defined>
    <meta:user-defined meta:name="OVERHEIDop.straatnaam">Wollenbergse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3654 411687</meta:user-defined>
    <meta:user-defined meta:name="OVERHEIDop.versieInformatie"/>
  </office:meta>
</office:document-meta>
</file>