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tijdelijke verkeersmaatregel i.v.m. het eiwerpen op de Grotestraat te Linne op 27 augustus 2017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17 de volgende verkeersbesluiten genomen:</text:p>
            <text:p text:style-name="common-al">Een tijdelijke verkeersmaatregel i.v.m. het eiwerpen op de Grotestraat te Linne op 27 augustus 2017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50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0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0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 tijdelijke verkeersmaatregel i.v.m. het eiwerpen op de Grotestraat te Linne op 27 augustus 2017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502</meta:user-defined>
    <meta:user-defined meta:name="OVERHEIDop.GmbID/DC.identifier">gmb-2017-1175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</meta:user-defined>
    <meta:user-defined meta:name="OVERHEIDop.woonplaats">Linne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623 352187</meta:user-defined>
    <meta:user-defined meta:name="OVERHEIDop.versieInformatie"/>
  </office:meta>
</office:document-meta>
</file>