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Hasselterdijk wandelpad Stadsbroek , aanleggen wandelpaden, watergangen en duikers (zaaknummer 162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Hasselterdijk, wandelpad Stadsbroek sectie S 4586 </text:span>
            <text:span text:style-name="nadrukvet">– </text:span>ontvangen 3 juli 2017 voor het aanleggen van wandelpaden, watergangen en duik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49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9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Hasselterdijk wandelpad Stadsbroek , aanleggen wandelpaden, watergangen en duikers (zaaknummer 162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99</meta:user-defined>
    <meta:user-defined meta:name="OVERHEIDop.GmbID/DC.identifier">gmb-2017-117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E 42b</meta:user-defined>
    <meta:user-defined meta:name="OVERHEIDop.woonplaats">Zwolle</meta:user-defined>
    <meta:user-defined meta:name="OVERHEIDop.straatnaam">Hasselt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35 504960</meta:user-defined>
    <meta:user-defined meta:name="OVERHEIDop.versieInformatie"/>
  </office:meta>
</office:document-meta>
</file>