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 tijdelijke verkeersmaatregel in verband met een Marktconcert op de Markt te Wessem op 9 juli 2017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li 2017 de volgende verkeersbesluiten genomen:</text:p>
            <text:p text:style-name="common-al">Een tijdelijke verkeersmaatregel in verband met een Marktconcert op de Markt te Wessem op 9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749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9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9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n tijdelijke verkeersmaatregel in verband met een Marktconcert op de Markt te Wessem op 9 juli 2017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490</meta:user-defined>
    <meta:user-defined meta:name="OVERHEIDop.GmbID/DC.identifier">gmb-2017-11749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V 11</meta:user-defined>
    <meta:user-defined meta:name="OVERHEIDop.woonplaats">Wess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655 352359</meta:user-defined>
    <meta:user-defined meta:name="OVERHEIDop.versieInformatie"/>
  </office:meta>
</office:document-meta>
</file>