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Duinoordstraat 22, 2017-04268, kappen conifeer in verband met schade aan omliggende bouwwerken, verzonden 5 jul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7485</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485</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485</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Duinoordstraat 22, 2017-04268, kappen conifeer in verband met schade aan omliggende bouwwerken, verzonden 5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0</meta:user-defined>
    <meta:user-defined meta:name="OVERHEIDop.publicationIssue">117485</meta:user-defined>
    <meta:user-defined meta:name="OVERHEIDop.GmbID/DC.identifier">gmb-2017-1174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WD 22</meta:user-defined>
    <meta:user-defined meta:name="OVERHEIDop.woonplaats">Haarlem</meta:user-defined>
    <meta:user-defined meta:name="OVERHEIDop.straatnaam">Duinoord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727 490336</meta:user-defined>
    <meta:user-defined meta:name="OVERHEIDop.versieInformatie"/>
  </office:meta>
</office:document-meta>
</file>