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t gemeentelijk monument van Aula Dienstgebouw Vredenhof, Haarlemmerweg 367 - 1051 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dagelijks bestuur van de bestuurscommissie van het stadsdeel West heeft in zijn vergadering van 4 juli 2017 het Aula Dienstgebouw Vredenhof - Haarlemmerweg 367 - 1051 LH Amsterdam aangewezen tot gemeentelijk monumen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48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8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8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t gemeentelijk monument van Aula Dienstgebouw Vredenhof, Haarlemmerweg 367 - 1051 LH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84</meta:user-defined>
    <meta:user-defined meta:name="OVERHEIDop.GmbID/DC.identifier">gmb-2017-117484</meta:user-defined>
    <meta:user-defined meta:name="OVERHEID.TaxonomieBeleidsagenda/OVERHEID.category">Cultuur en recreatie | Organisatie en beleid</meta:user-defined>
    <meta:user-defined meta:name="OVERHEID.Gemeente/DC.spatial">Amsterdam</meta:user-defined>
    <meta:user-defined meta:name="DC.source">artikel 3.16, tweede lid, van de Erfgoedwet;1.0:c:BWBR0037521&amp;artikel=3.16&amp;lid=2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.PostcodeHuisnummer/OVERHEIDop.postcodeHuisnummer">1055EK 250</meta:user-defined>
    <meta:user-defined meta:name="OVERHEIDop.woonplaats">Amsterdam</meta:user-defined>
    <meta:user-defined meta:name="OVERHEIDop.straatnaam">Bos en Lommerplein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EPSG28992/DC.spatial">118095 487920</meta:user-defined>
    <meta:user-defined meta:name="OVERHEIDop.versieInformatie"/>
  </office:meta>
</office:document-meta>
</file>