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onings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Koningsweg 36, zaaknummer 138984</text:p>
            <text:p text:style-name="common-al">Voor: plaatsen van een containerwand, datum ontvangst 06-07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7480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80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80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Koningsweg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7480</meta:user-defined>
    <meta:user-defined meta:name="OVERHEIDop.GmbID/DC.identifier">gmb-2017-117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DV 36</meta:user-defined>
    <meta:user-defined meta:name="OVERHEIDop.woonplaats">Winterswijk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096 442554</meta:user-defined>
    <meta:user-defined meta:name="OVERHEIDop.versieInformatie"/>
  </office:meta>
</office:document-meta>
</file>