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Nieuwe Gracht 52, 2017-04199, kappen twee coniferen en Beuk, bomen hebben geen bijzondere waarde, staan te dicht op erfscheiding, geeft economische schade  particulier eigendom, verzonden 4 jul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7476</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476</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476</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Nieuwe Gracht 52, 2017-04199, kappen twee coniferen en Beuk, bomen hebben geen bijzondere waarde, staan te dicht op erfscheiding, geeft economische schade  particulier eigendom, verzonden 4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476</meta:user-defined>
    <meta:user-defined meta:name="OVERHEIDop.GmbID/DC.identifier">gmb-2017-1174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NH 52</meta:user-defined>
    <meta:user-defined meta:name="OVERHEIDop.woonplaats">Haarlem</meta:user-defined>
    <meta:user-defined meta:name="OVERHEIDop.straatnaam">Nieuwe 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98 488829</meta:user-defined>
    <meta:user-defined meta:name="OVERHEIDop.versieInformatie"/>
  </office:meta>
</office:document-meta>
</file>