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slopen) - Nieuwe-Tonge, Groeneweg 41: slopen schuur, verzenddatum: 29/06/17, referentienummer: Z -17-859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7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7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7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slopen) - Nieuwe-Tonge, Groeneweg 41: slopen schuur, verzenddatum: 29/06/17, referentienummer: Z -17-85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475</meta:user-defined>
    <meta:user-defined meta:name="OVERHEIDop.GmbID/DC.identifier">gmb-2017-117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J 41</meta:user-defined>
    <meta:user-defined meta:name="OVERHEIDop.woonplaats">Nieuwe-Tonge</meta:user-defined>
    <meta:user-defined meta:name="OVERHEIDop.straatnaam">Groen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842 415329</meta:user-defined>
    <meta:user-defined meta:name="OVERHEIDop.versieInformatie"/>
  </office:meta>
</office:document-meta>
</file>