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, Watersportweg 40, 3138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zij een vergunning Drank- en Horecawet heeft verleend voor de paracommerciële inrichting:</text:p>
            <text:p text:style-name="common-al"/>
            <text:p text:style-name="common-al">naam: Kanovereniging Natsec</text:p>
            <text:p text:style-name="common-al">adres: Watersportweg 40, 3138 HD Vlaardingen</text:p>
            <text:p text:style-name="common-al">aanvrager: de heer A.W. van der Eijk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last-al">Belanghebbenden kunnen gedurende zes weken een bezwaar bij de burgemeester van Vlaardingen, p/a Bijzondere Wetten, postbus 1002, 3130 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747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7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7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aracommerciële drank- en horecavergunning, Watersportweg 40, 3138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73</meta:user-defined>
    <meta:user-defined meta:name="OVERHEIDop.GmbID/DC.identifier">gmb-2017-117473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 40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48 438095</meta:user-defined>
    <meta:user-defined meta:name="OVERHEIDop.versieInformatie"/>
  </office:meta>
</office:document-meta>
</file>