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Nieuwe Peeldijk 26, verleende omgevingsvergunning (13-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wijzigen van de dieraantall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747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7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7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Nieuwe Peeldijk 26, verleende omgevingsvergunning (13-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7470</meta:user-defined>
    <meta:user-defined meta:name="OVERHEIDop.GmbID/DC.identifier">gmb-2017-117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NB 26</meta:user-defined>
    <meta:user-defined meta:name="OVERHEIDop.woonplaats">America</meta:user-defined>
    <meta:user-defined meta:name="OVERHEIDop.straatnaam">Nieuwe Peeldijk</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7214 383476</meta:user-defined>
    <meta:user-defined meta:name="OVERHEIDop.versieInformatie"/>
  </office:meta>
</office:document-meta>
</file>