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realiseren van een overkapping in de tuin, Blois van Treslongstraat 141, 3132 X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:                              : het realiseren van een overkapping in de tuin </text:p>
            <text:p text:style-name="common-al">Locatie                           : Blois van Treslongstraat 141, 3132 XB</text:p>
            <text:p text:style-name="common-al">Kenmerk                         : OVX 4257</text:p>
            <text:p text:style-name="common-al">Type aanvraag                : regulier</text:p>
            <text:p text:style-name="common-al">Datum ontvangst            : 08-05-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7465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6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6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realiseren van een overkapping in de tuin, Blois van Treslongstraat 141, 3132 X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65</meta:user-defined>
    <meta:user-defined meta:name="OVERHEIDop.GmbID/DC.identifier">gmb-2017-117465</meta:user-defined>
    <meta:user-defined meta:name="OVERHEID.TaxonomieBeleidsagenda/OVERHEID.category">Huisvesting | Organisatie en beleid</meta:user-defined>
    <meta:user-defined meta:name="OVERHEIDop.referentienummer">OVX 4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XB 139</meta:user-defined>
    <meta:user-defined meta:name="OVERHEIDop.woonplaats">Vlaardingen</meta:user-defined>
    <meta:user-defined meta:name="OVERHEIDop.straatnaam">Blois van Treslon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46 436934</meta:user-defined>
    <meta:user-defined meta:name="OVERHEIDop.versieInformatie"/>
  </office:meta>
</office:document-meta>
</file>