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stigen van een tijdelijke tandartsenpraktijk voor 10 jaar, Hoflaan 47, 3134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 het vestigen van een tijdelijke tandartsenpraktijk voor 10 jaar</text:p>
            <text:p text:style-name="common-al">Locatie                           : Hoflaan 47, 3134 AC</text:p>
            <text:p text:style-name="common-al">Kenmerk                         : OVX 4276</text:p>
            <text:p text:style-name="common-al">Type aanvraag                : regulier</text:p>
            <text:p text:style-name="last-al">Datum ontvangst          : 12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46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stigen van een tijdelijke tandartsenpraktijk voor 10 jaar, Hoflaan 47, 3134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61</meta:user-defined>
    <meta:user-defined meta:name="OVERHEIDop.GmbID/DC.identifier">gmb-2017-117461</meta:user-defined>
    <meta:user-defined meta:name="OVERHEID.TaxonomieBeleidsagenda/OVERHEID.category">Huisvesting | Organisatie en beleid</meta:user-defined>
    <meta:user-defined meta:name="OVERHEIDop.referentienummer">OVX 4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C 47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68 436212</meta:user-defined>
    <meta:user-defined meta:name="OVERHEIDop.versieInformatie"/>
  </office:meta>
</office:document-meta>
</file>